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webkit-system-font" svg:font-family="webkit-system-font, 'Helvetica Neue',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indent="0cm" style:auto-text-indent="false"/>
      <style:text-properties style:font-name="Calibri" fo:font-size="11pt"/>
    </style:style>
    <style:style style:name="P3" style:family="paragraph" style:parent-style-name="Standard">
      <style:paragraph-properties fo:margin-left="0cm" fo:margin-right="0cm" fo:margin-top="0cm" fo:margin-bottom="0cm" style:line-height-at-least="0.503cm" fo:text-indent="0cm" style:auto-text-indent="false" fo:padding="0cm" fo:border="none"/>
      <style:text-properties style:font-name="Calibri" fo:font-size="11pt"/>
    </style:style>
    <style:style style:name="P4" style:family="paragraph" style:parent-style-name="Standard">
      <style:paragraph-properties fo:margin-left="0cm" fo:margin-right="0cm" fo:margin-top="0cm" fo:margin-bottom="0cm" fo:text-indent="0cm" style:auto-text-indent="false"/>
      <style:text-properties style:font-name="webkit-system-font" fo:font-weight="bold"/>
    </style:style>
    <style:style style:name="T1" style:family="text">
      <style:text-properties fo:font-weight="bold"/>
    </style:style>
    <style:style style:name="T2" style:family="text">
      <style:text-properties style:font-name="webkit-system-font"/>
    </style:style>
    <style:style style:name="T3" style:family="text">
      <style:text-properties style:font-name="webkit-system-font" fo:font-weight="bold"/>
    </style:style>
    <style:style style:name="T4" style:family="text">
      <style:text-properties fo:color="#954f72" style:font-name="Calibri" fo:font-size="11pt"/>
    </style:style>
    <style:style style:name="T5" style:family="text">
      <style:text-properties fo:color="#666666"/>
    </style:style>
    <style:style style:name="T6" style:family="text">
      <style:text-properties fo:color="#0563c1"/>
    </style:style>
    <style:style style:name="T7"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 am forwarding some information from Richard Squires, our Chair at Liskeard.  He is a great teacher - and the courses are heavily subsidised - 12 hours from £20 - maybe too basic for established photographers - but excellent for novices. </text:p>
      <text:p text:style-name="Standard"/>
      <text:p text:style-name="Standard">Thank you,</text:p>
      <text:p text:style-name="Standard"/>
      <text:p text:style-name="P1"><text:span text:style-name="T3">From: </text:span><text:span text:style-name="T2">Richard Squires &lt;</text:span><text:a xlink:type="simple" xlink:href="mailto:richard.squires@duchy.ac.uk" office:target-frame-name="_blank" xlink:show="new" text:style-name="Internet_20_link" text:visited-style-name="Visited_20_Internet_20_Link"><text:span text:style-name="T2">richard.squires@duchy.ac.uk</text:span></text:a><text:span text:style-name="T2">&gt;</text:span></text:p>
      <text:p text:style-name="P4">Subject: Cornwall College Courses</text:p>
      <text:p text:style-name="P1"><text:span text:style-name="T3">Date: </text:span><text:span text:style-name="T2">1 December 2020 at 16:31:56 GMT</text:span></text:p>
      <text:p text:style-name="P1"/>
      <text:p text:style-name="P2">Hello</text:p>
      <text:p text:style-name="P1"/>
      <text:p text:style-name="P2">These are the links to the three courses running next year, I can send more info if you need</text:p>
      <text:p text:style-name="P1"/>
      <text:p text:style-name="P1"><text:a xlink:type="simple" xlink:href="https://www.cornwall.ac.uk/courses/basic-principles-of-photography-digital-2/" office:target-frame-name="_blank" xlink:show="new" text:style-name="Internet_20_link" text:visited-style-name="Visited_20_Internet_20_Link"><text:span text:style-name="T4">https://www.cornwall.ac.uk/courses/basic-principles-of-photography-digital-2/</text:span></text:a></text:p>
      <text:p text:style-name="P1"/>
      <text:p text:style-name="P1"><text:a xlink:type="simple" xlink:href="https://www.cornwall.ac.uk/courses/darkroom-photography-2/" office:target-frame-name="_blank" xlink:show="new" text:style-name="Internet_20_link" text:visited-style-name="Visited_20_Internet_20_Link"><text:span text:style-name="T4">https://www.cornwall.ac.uk/courses/darkroom-photography-2/</text:span></text:a></text:p>
      <text:p text:style-name="P1"/>
      <text:p text:style-name="P1"><text:a xlink:type="simple" xlink:href="https://www.cornwall.ac.uk/courses/photoshop-for-beginners/" office:target-frame-name="_blank" xlink:show="new" text:style-name="Internet_20_link" text:visited-style-name="Visited_20_Internet_20_Link"><text:span text:style-name="T4">https://www.cornwall.ac.uk/courses/photoshop-for-beginners/</text:span></text:a></text:p>
      <text:p text:style-name="P1"/>
      <text:p text:style-name="P2">There are loads of other courses for adults being added in lots of other areas, that’s now my job, there will be about 50 going on this week in all sorts of areas.</text:p>
      <text:p text:style-name="P1"/>
      <text:p text:style-name="P2">Kind regards,</text:p>
      <text:p text:style-name="P1"/>
      <text:p text:style-name="P3"><text:span text:style-name="T1">Richard Squires</text:span><text:line-break/>Adult Programmes and Commercial Activity Co-Ordinator<text:line-break/>College St Austell, Tregonissey Road, St Austell, Cornwall, PL25 4DJ<text:line-break/>+44 (0)7595 778647</text:p>
      <text:p text:style-name="Standard"/>
      <text:p text:style-name="Standard"><text:a xlink:type="simple" xlink:href="mailto:richard.squires@cornwall.ac.uk" office:target-frame-name="_blank" xlink:show="new" text:style-name="Internet_20_link" text:visited-style-name="Visited_20_Internet_20_Link"><text:span text:style-name="T6">richard.squires@cornwall.ac.uk</text:span></text:a><text:span text:style-name="T5"> <text:line-break/></text:span><text:a xlink:type="simple" xlink:href="http://www.cornwall.ac.uk/" office:target-frame-name="_blank" xlink:show="new" text:style-name="Internet_20_link" text:visited-style-name="Visited_20_Internet_20_Link"><text:span text:style-name="T7">www.cornwall.ac.uk</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webkit-system-font" svg:font-family="webkit-system-font, 'Helvetica Neue',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2T20:48:37.62</meta:creation-date>
    <dc:date>2020-12-02T21:00:18.34</dc:date>
    <meta:editing-duration>PT10M26S</meta:editing-duration>
    <meta:editing-cycles>3</meta:editing-cycles>
    <meta:generator>OpenOffice/4.1.7$Win32 OpenOffice.org_project/417m1$Build-9800</meta:generator>
    <meta:document-statistic meta:table-count="0" meta:image-count="0" meta:object-count="0" meta:page-count="1" meta:paragraph-count="14" meta:word-count="139" meta:character-count="1045"/>
  </office:meta>
</office:document-meta>
</file>